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372954/0">Федеральный закон от 7 мая 2013 г.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text:h>
      <text:p text:style-name="s52header">С изменениями и дополнениями от:</text:p>
      <text:p text:style-name="s52">22 декабря 2014 г., 3, 28 ноября 2015 г., 28 декабря 2016 г., 6 февраля, 1 мая 2019 г., 31 июля 2020 г., 26 мая 2021 г., 10 июля 2023 г.</text:p>
      <text:p text:style-name="s1"/>
      <text:p text:style-name="s1"><text:span text:style-name="s10">Принят Государственной Думой 24 апреля 2013 года</text:span></text:p>
      <text:p text:style-name="s1"><text:span text:style-name="s10">Одобрен Советом Федерации 27 апреля 2013 года</text:span></text:p>
      <text:p text:style-name="s9header">ГАРАНТ:</text:p>
      <text:p text:style-name="s9">См. <text:a xlink:type="simple" xlink:href="http://ivo.garant.ru/document/redirect/58157054/0">комментарии</text:a> к настоящему Федеральному закону</text:p>
      <text:p text:style-name="s9"/>
      <text:p text:style-name="s22header">Информация об изменениях:</text:p>
      <text:p text:style-name="s22"><text:bookmark text:name="anchor1"/><text:a xlink:type="simple" xlink:href="http://ivo.garant.ru/document/redirect/71579056/22">Федеральным законом</text:a> от 28 декабря 2016 г. N 505-ФЗ статья 1 изложена в новой редакции, <text:a xlink:type="simple" xlink:href="http://ivo.garant.ru/document/redirect/71579056/24">вступающей в силу</text:a> по истечении ста восьмидесяти дней после дня <text:a xlink:type="simple" xlink:href="http://ivo.garant.ru/document/redirect/71579057/0">официального опубликования</text:a> названного Федерального закона</text:p>
      <text:p text:style-name="s22"><text:a xlink:type="simple" xlink:href="http://ivo.garant.ru/document/redirect/57417450/1">См. текст статьи в предыдущей редакции</text:a></text:p>
      <text:p text:style-name="s15"><text:span text:style-name="s10">Статья 1</text:span></text:p>
      <text:p text:style-name="s1"><text:bookmark text:name="anchor11"/>1. Настоящим Федеральным законом в целях обеспечения национальной безопасности Российской Федерации, упорядочения лоббистской деятельности, расширения инвестирования средств в национальную экономику и повышения эффективности противодействия коррупции устанавливается запрет лицам, принимающим по долгу службы решения, затрагивающие вопросы суверенитета и национальной безопасности Российской Федерации, и (или) участвующим в подготовке таких решений,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пределяются категории лиц, в отношении которых устанавливается данный запрет, порядок осуществления проверки соблюдения указанными лицами данного запрета и меры ответственности за его нарушение.</text:p>
      <text:p text:style-name="s1"><text:bookmark text:name="anchor12"/>2. Для целей настоящего Федерального закона под иностранными финансовыми инструментами понимаются:</text:p>
      <text:p text:style-name="s1"><text:bookmark text:name="anchor121"/>1) ценные бумаги и относящиеся к ним финансовые инструменты нерезидентов и (или) иностранных структур без образования юридического лица, которым в соответствии с международным стандартом "Ценные бумаги - Международная система идентификации ценных бумаг (международные идентификационные коды ценных бумаг (ISIN)", утвержденным международной организацией по стандартизации, присвоен международный идентификационный код ценной бумаги. В настоящем Федеральном законе понятие "иностранная структура без образования юридического лица" используется в значении, определенном <text:a xlink:type="simple" xlink:href="http://ivo.garant.ru/document/redirect/10900200/11017">законодательством</text:a> Российской Федерации о налогах и сборах, понятие "нерезидент" в значении, определенном <text:a xlink:type="simple" xlink:href="http://ivo.garant.ru/document/redirect/12133556/1017">пунктом 7 части 1 статьи 1</text:a> Федерального закона от 10 декабря 2003 года N 173-ФЗ "О валютном регулировании и валютном контроле";</text:p>
      <text:p text:style-name="s1"><text:bookmark text:name="anchor122"/>2) доли участия, паи в уставных (складочных) капиталах организаций, местом регистрации или местом нахождения которых является иностранное государство, а также в имуществе иностранных структур без образования юридического лица, не определенные в соответствии с <text:a xlink:type="simple" xlink:href="#anchor121">пунктом 1</text:a> настоящей части в качестве ценных бумаг и отнесенных к ним финансовых инструментов;</text:p>
      <text:p text:style-name="s1"><text:bookmark text:name="anchor123"/>3) договоры, являющиеся производными финансовыми инструментами и определенные <text:a xlink:type="simple" xlink:href="http://ivo.garant.ru/document/redirect/10106464/2029">частью двадцать девятой статьи 2</text:a> Федерального закона от 22 апреля 1996 года N 39-ФЗ "О рынке ценных бумаг", если хотя бы одной из сторон такого договора являются нерезидент и (или) иностранная структура без образования юридического лица;</text:p>
      <text:p text:style-name="s1"><text:bookmark text:name="anchor124"/>4) учрежденное в соответствии с законодательством иностранного государства доверительное управление имуществом, учредителем и (или) бенефициаром которого является лицо, указанное в <text:a xlink:type="simple" xlink:href="#anchor21">части 1 статьи 2</text:a> настоящего Федерального закона;</text:p>
      <text:p text:style-name="s1"><text:bookmark text:name="anchor125"/>5) договоры займа, если хотя бы одной из сторон такого договора являются нерезидент и (или) иностранная структура без образования юридического лица;</text:p>
      <text:p text:style-name="s1"><text:bookmark text:name="anchor126"/>6) кредитные договоры, заключенные с расположенными за пределами территории Российской Федерации иностранными банками или иными иностранными кредитными организациями;</text:p>
      <text:p text:style-name="s22header">Информация об изменениях:</text:p>
      <text:p text:style-name="s22"><text:bookmark text:name="anchor127"/>Часть 2 дополнена пунктом 7 с 1 января 2021 г. - <text:a xlink:type="simple" xlink:href="http://ivo.garant.ru/document/redirect/74451466/25">Федеральный закон</text:a> от 31 июля 2020 г. N 259-ФЗ</text:p>
      <text:p text:style-name="s1">7) цифровые финансовые активы, выпущенные в информационных системах, организованных в соответствии с иностранным правом, и цифровая валюта.</text:p>
      <text:p text:style-name="s1"><text:bookmark text:name="anchor13"/>3. В настоящем Федеральном законе под запретом владеть и пользоваться <text:a xlink:type="simple" xlink:href="http://ivo.garant.ru/document/redirect/407120790/932">иностранными финансовыми инструментами</text:a> понимается запрет на прямое и косвенное (через третьих лиц) владение и (или) пользование такими финансовыми инструментами.</text:p>
      <text:p text:style-name="s9header">ГАРАНТ:</text:p>
      <text:p text:style-name="s9">См. <text:a xlink:type="simple" xlink:href="http://ivo.garant.ru/document/redirect/58157054/1">комментарии</text:a> к статье 1 настоящего Федерального закона</text:p>
      <text:p text:style-name="s9"/>
      <text:p text:style-name="s15"><text:bookmark text:name="anchor2"/><text:span text:style-name="s10">Статья 2</text:span></text:p>
      <text:p text:style-name="s1"><text:bookmark text:name="anchor21"/>1.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211"/>1) лицам, замещающим (занимающим):</text:p>
      <text:p text:style-name="s1"><text:bookmark text:name="anchor2111"/>а) государственные должности Российской Федерации;</text:p>
      <text:p text:style-name="s1"><text:bookmark text:name="anchor2112"/>б) должности первого заместителя и заместителей Генерального прокурора Российской Федерации;</text:p>
      <text:p text:style-name="s1"><text:bookmark text:name="anchor2113"/>в) должности членов Совета директоров Центрального банка Российской Федерации;</text:p>
      <text:p text:style-name="s1"><text:bookmark text:name="anchor2114"/>г) государственные должности субъектов Российской Федерации;</text:p>
      <text:p text:style-name="s1"><text:bookmark text:name="anchor2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2116"/>е) должности заместителей руководителей федеральных органов исполнительной власти;</text:p>
      <text:p text:style-name="s1"><text:bookmark text:name="anchor2117"/>ж) 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2118"/>Подпункт "з" изменен с 6 июня 2021 г. - <text:a xlink:type="simple" xlink:href="http://ivo.garant.ru/document/redirect/400810407/111">Федеральный закон</text:a> от 26 мая 2021 г. N 155-ФЗ</text:p>
      <text:p text:style-name="s22"><text:a xlink:type="simple" xlink:href="http://ivo.garant.ru/document/redirect/77308220/2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2119"/><text:a xlink:type="simple" xlink:href="http://ivo.garant.ru/document/redirect/70826154/12211">Федеральным законом</text:a> от 22 декабря 2014 г. N 431-ФЗ пункт 1 части 1 статьи 2 дополнен подпунктом "и", <text:a xlink:type="simple" xlink:href="http://ivo.garant.ru/document/redirect/70826154/14">вступающим в силу</text:a> с 1 января 2015 г.</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21101"/>Пункт 1.1 изменен с 6 июня 2021 г. - <text:a xlink:type="simple" xlink:href="http://ivo.garant.ru/document/redirect/400810407/112">Федеральный закон</text:a> от 26 мая 2021 г. N 155-ФЗ</text:p>
      <text:p text:style-name="s22"><text:a xlink:type="simple" xlink:href="http://ivo.garant.ru/document/redirect/77308220/2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212"/><text:a xlink:type="simple" xlink:href="http://ivo.garant.ru/document/redirect/71237744/613">Федеральным законом</text:a> от 3 ноября 2015 г. N 303-ФЗ в пункт 2 части 1 статьи 2 внесены изменения</text:p>
      <text:p text:style-name="s22"><text:a xlink:type="simple" xlink:href="http://ivo.garant.ru/document/redirect/57405903/212">См. текст пункта в предыдущей редакции</text:a></text:p>
      <text:p text:style-name="s1">2) супругам и несовершеннолетним детям лиц, указанных в <text:a xlink:type="simple" xlink:href="#anchor2111">подпунктах "а" - "з" пункта 1</text:a> и <text:a xlink:type="simple" xlink:href="#anchor21101">пункте 1.1</text:a> настоящей части;</text:p>
      <text:p text:style-name="s1"><text:bookmark text:name="anchor213"/>3) иным лицам в случаях, предусмотренных <text:span text:style-name="s8">федеральными законами</text:span>.</text:p>
      <text:p text:style-name="s1"><text:bookmark text:name="anchor22"/>2. Федеральными законами, указанными в <text:a xlink:type="simple" xlink:href="#anchor213">пункте 3 части 1</text:a> настоящей статьи, могут предусматриваться сроки, в течение которых должны быть закрыты счета (вклады), прекращено хранение наличных денежных средств и ценностей в иностранных банках, расположенных за пределами территории Российской Федерации, и (или) осуществлено отчуждение иностранных финансовых инструментов, основания и порядок проведения соответствующих проверок, а также правовые последствия неисполнения установленного настоящим Федеральным законом запрета.</text:p>
      <text:p text:style-name="s22header">Информация об изменениях:</text:p>
      <text:p text:style-name="s22"><text:bookmark text:name="anchor23"/><text:a xlink:type="simple" xlink:href="http://ivo.garant.ru/document/redirect/70826154/1222">Федеральным законом</text:a> от 22 декабря 2014 г. N 431-ФЗ часть 3 статьи 2 изложена в новой редакции, <text:a xlink:type="simple" xlink:href="http://ivo.garant.ru/document/redirect/70826154/14">вступающей в силу</text:a> с 1 января 2015 г.</text:p>
      <text:p text:style-name="s22"><text:a xlink:type="simple" xlink:href="http://ivo.garant.ru/document/redirect/57502280/23">См. текст части в предыдущей редакции</text:a></text:p>
      <text:p text:style-name="s1">3.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2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9header">ГАРАНТ:</text:p>
      <text:p text:style-name="s9">См. <text:a xlink:type="simple" xlink:href="http://ivo.garant.ru/document/redirect/58157054/2">комментарии</text:a> к статье 2 настоящего Федерального закона</text:p>
      <text:p text:style-name="s9"/>
      <text:p text:style-name="s15"><text:bookmark text:name="anchor3"/><text:span text:style-name="s10">Статья 3</text:span></text:p>
      <text:p text:style-name="s9header">ГАРАНТ:</text:p>
      <text:p text:style-name="s9"><text:bookmark text:name="anchor31"/>Срок, предусмотренный частью 1 статьи 3 настоящего Федерального закона, <text:a xlink:type="simple" xlink:href="http://ivo.garant.ru/document/redirect/74451466/2706">исчисляется</text:a> в отношении цифровых финансовых активов, выпущенных в информационных системах, организованных в соответствии с иностранным правом, и цифровой валюты со дня <text:a xlink:type="simple" xlink:href="http://ivo.garant.ru/document/redirect/74451466/2701">вступления в силу</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text:p>
      <text:p text:style-name="s1">1. Лица, указанные в <text:a xlink:type="simple" xlink:href="#anchor211">пунктах 1</text:a> и <text:a xlink:type="simple" xlink:href="#anchor212">2 части 1 статьи 2</text:a> настоящего Федерального закона, обязаны в течение трех месяцев со дня вступления в силу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В случае неисполнения такой обязанности лица, указанные в пункте 1 части 1 статьи 2 настоящего Федерального закона, обязаны досрочно прекратить полномочия, освободить замещаемую (занимаемую) должность или уволиться.</text:p>
      <text:p text:style-name="s22header">Информация об изменениях:</text:p>
      <text:p text:style-name="s22"><text:bookmark text:name="anchor32"/><text:a xlink:type="simple" xlink:href="http://ivo.garant.ru/document/redirect/71260684/6">Федеральным законом</text:a> от 28 ноября 2015 г. N 354-ФЗ в часть 2 статьи 3 внесены изменения</text:p>
      <text:p text:style-name="s22"><text:a xlink:type="simple" xlink:href="http://ivo.garant.ru/document/redirect/57506472/32">См. текст части в предыдущей редакции</text:a></text:p>
      <text:p text:style-name="s1">2. В случае, если лица, указанные в <text:a xlink:type="simple" xlink:href="#anchor21">части 1 статьи 2</text:a> настоящего Федерального закона, не могут выполнить требования, предусмотренные <text:a xlink:type="simple" xlink:href="#anchor31">частью 1</text:a> настоящей статьи и <text:a xlink:type="simple" xlink:href="#anchor43">частью 3 статьи 4</text:a> настоящего Федерального закона, в связи 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находятся счета (вклады), осуществляется хранение наличных денежных средств и ценностей в иностранном банке и (или) имеются иностранные финансовые инструменты, или в связи с иными обстоятельствами, не зависящими от воли лиц, указанных в <text:a xlink:type="simple" xlink:href="#anchor21">части 1 статьи 2</text:a> настоящего Федерального закона, такие требования должны быть выполнены в течение трех месяцев со дня прекращения действия указанных в настоящей части ареста, запрета распоряжения или прекращения иных обстоятельств.</text:p>
      <text:p text:style-name="s22header">Информация об изменениях:</text:p>
      <text:p text:style-name="s22"><text:bookmark text:name="anchor321"/><text:a xlink:type="simple" xlink:href="http://ivo.garant.ru/document/redirect/71260684/612">Федеральным законом</text:a> от 28 ноября 2015 г. N 354-ФЗ статья 3 дополнена частью 2.1</text:p>
      <text:p text:style-name="s1">2.1. Каждый случай невыполнения требований, предусмотренных <text:a xlink:type="simple" xlink:href="#anchor31">частью 1</text:a> настоящей статьи и (или) <text:a xlink:type="simple" xlink:href="#anchor43">частью 3 статьи 4</text:a> настоящего Федерального закона, подлежит рассмотрению в установленном порядке на заседании соответствующей комиссии по соблюдению требований к служебному поведению и урегулированию конфликта интересов (комиссии по контролю за достоверностью сведений о доходах, об имуществе и обязательствах имущественного характера).</text:p>
      <text:p text:style-name="s9header">ГАРАНТ:</text:p>
      <text:p text:style-name="s9"><text:bookmark text:name="anchor33"/>Срок, предусмотренный частью 3 статьи 3 настоящего Федерального закона, <text:a xlink:type="simple" xlink:href="http://ivo.garant.ru/document/redirect/74451466/2706">исчисляется</text:a> в отношении цифровых финансовых активов, выпущенных в информационных системах, организованных в соответствии с иностранным правом, и цифровой валюты со дня <text:a xlink:type="simple" xlink:href="http://ivo.garant.ru/document/redirect/74451466/2701">вступления в силу</text:a> Федерального закона от 31 июля 2020 г. N 259-ФЗ "О цифровых финансовых активах, цифровой валюте и о внесении изменений в отдельные законодательные акты Российской Федерации"</text:p>
      <text:p text:style-name="s1">3. Доверительное управление имуществом, которое предусматривает инвестирование в иностранные финансовые инструменты и учредителем управления в котором выступает лицо, которому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длежит прекращению в течение трех месяцев со дня вступления в силу настоящего Федерального закона.</text:p>
      <text:p text:style-name="s22header">Информация об изменениях:</text:p>
      <text:p text:style-name="s22"><text:bookmark text:name="anchor34"/>Статья 3 дополнена частью 4 с 1 мая 2019 г. - <text:a xlink:type="simple" xlink:href="http://ivo.garant.ru/document/redirect/72235278/1">Федеральный закон</text:a> от 1 мая 2019 г. N 73-ФЗ</text:p>
      <text:p text:style-name="s1">4. В случае получения в результате принятия наследства в соответствии с <text:a xlink:type="simple" xlink:href="http://ivo.garant.ru/document/redirect/10164072/1152">законодательством</text:a> Российской Федерации или законодательством иностранного государства лицами, указанными в <text:a xlink:type="simple" xlink:href="#anchor21">части 1 статьи 2</text:a> настоящего Федерального закона, счетов (вкладов), наличных денежных средств и ценностей в иностранных банках, расположенных за пределами территории Российской Федерации, в прямое и косвенное (через третьих лиц) владение и (или) пользование иностранных финансовых инструментов, а также приобретения статуса учредителя и (или) бенефициара учрежденного в соответствии с законодательством иностранного государства доверительного управления наследственным имуществом (наследственного фонда, траста) указанные лица обязаны в течение шести месяцев со дня принятия наследства или передачи иностранных финансовых инструментов учредителю и (или) бенефициару доверительного управления наследственным имуществом (наследственного фонда, траст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полученных иностранных финансовых инструментов, прекратить владение и (или) пользование иностранными финансовыми инструментами иным способом.</text:p>
      <text:p text:style-name="s9header">ГАРАНТ:</text:p>
      <text:p text:style-name="s9">См. <text:a xlink:type="simple" xlink:href="http://ivo.garant.ru/document/redirect/58157054/3">комментарии</text:a> к статье 3 настоящего Федерального закона</text:p>
      <text:p text:style-name="s9"/>
      <text:p text:style-name="s15"><text:bookmark text:name="anchor4"/><text:span text:style-name="s10">Статья 4</text:span></text:p>
      <text:p text:style-name="s22header">Информация об изменениях:</text:p>
      <text:p text:style-name="s22"><text:bookmark text:name="anchor41"/><text:a xlink:type="simple" xlink:href="http://ivo.garant.ru/document/redirect/71237744/62">Федеральным законом</text:a> от 3 ноября 2015 г. N 303-ФЗ в часть 1 статьи 4 внесены изменения</text:p>
      <text:p text:style-name="s22"><text:a xlink:type="simple" xlink:href="http://ivo.garant.ru/document/redirect/57405903/41">См. текст части в предыдущей редакции</text:a></text:p>
      <text:p text:style-name="s1">1. Лица, указанные в <text:a xlink:type="simple" xlink:href="#anchor211">пунктах 1</text:a>, <text:a xlink:type="simple" xlink:href="#anchor21101">1.1 части 1 статьи 2</text:a> настоящего Федерального закона, при представлении в соответствии с федеральными конституционными законами, <text:a xlink:type="simple" xlink:href="http://ivo.garant.ru/document/redirect/12164203/8">Федеральным законом</text:a> от 25 декабря 2008 года N 273-ФЗ "О противодействии коррупции" (далее - Федеральный закон "О противодействии коррупции"), другими федеральными законами, указами Президента Российской Федерации и <text:a xlink:type="simple" xlink:href="http://ivo.garant.ru/document/redirect/5753999/0">иными нормативными правовыми актами</text:a> Российской Федерации сведений о доходах, об имуществе и обязательствах имущественного характера указывают сведения о принадлежащем им, их супругам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 своих обязательствах имущественного характера за пределами территории Российской Федерации, а также сведения о таких обязательствах своих супруг (супругов) и несовершеннолетних детей.</text:p>
      <text:p text:style-name="s1"><text:bookmark text:name="anchor42"/>2. Граждане, претендующие на замещение (занятие) должностей, указанных в <text:a xlink:type="simple" xlink:href="#anchor211">пункте 1 части 1 статьи 2</text:a> настоящего Федерального закона, при представлении в соответствии с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 указами Президента Российской Федерации и иными нормативными правовыми актами Российской Федерации сведений о доходах, об имуществе и обязательствах имущественного характера помимо сведений, предусмотренных <text:a xlink:type="simple" xlink:href="#anchor41">частью 1</text:a> настоящей статьи, указывают сведения о сво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а также сведения о таких счетах (вкладах), наличных денежных средствах и ценностях в иностранных банках, расположенных за пределами территории Российской Федерации, и (или) иностранных финансовых инструментах своих супруг (супругов) и несовершеннолетних детей.</text:p>
      <text:p text:style-name="s22header">Информация об изменениях:</text:p>
      <text:p text:style-name="s22"><text:bookmark text:name="anchor43"/><text:a xlink:type="simple" xlink:href="http://ivo.garant.ru/document/redirect/71260684/62">Федеральным законом</text:a> от 28 ноября 2015 г. N 354-ФЗ в часть 3 статьи 4 внесены изменения</text:p>
      <text:p text:style-name="s22"><text:a xlink:type="simple" xlink:href="http://ivo.garant.ru/document/redirect/57506472/43">См. текст части в предыдущей редакции</text:a></text:p>
      <text:p text:style-name="s1">3. Лица, указанные в <text:a xlink:type="simple" xlink:href="#anchor21">части 1 статьи 2</text:a> настоящего Федерального закона, обязаны в течение трех месяцев со дня замещения (занятия) гражданином должности, указанной в <text:a xlink:type="simple" xlink:href="#anchor211">пункте 1 части 1 статьи 2</text:a> настоящего Федерального закона,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 а также прекратить доверительное управление имуществом, которое предусматривает инвестирование в иностранные финансовые инструменты и учредителями управления в котором выступают указанные лица.</text:p>
      <text:p text:style-name="s9header">ГАРАНТ:</text:p>
      <text:p text:style-name="s9">См. <text:a xlink:type="simple" xlink:href="http://ivo.garant.ru/document/redirect/58157054/4">комментарии</text:a> к статье 4 настоящего Федерального закона</text:p>
      <text:p text:style-name="s9"/>
      <text:p text:style-name="s15"><text:bookmark text:name="anchor5"/><text:span text:style-name="s10">Статья 5</text:span></text:p>
      <text:p text:style-name="s1"><text:bookmark text:name="anchor51"/>1. Основанием для принятия решения об осуществлении проверки соблюдения лицом, которому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данного запрета (далее - проверка) является достаточная информация о том, что указанным лицом не соблюдается данный запрет.</text:p>
      <text:p text:style-name="s1"><text:bookmark text:name="anchor52"/>2. Информация, указанная в <text:a xlink:type="simple" xlink:href="#anchor51">части 1</text:a> настоящей статьи, может быть представлена в письменной форме в установленном порядке:</text:p>
      <text:p text:style-name="s1"><text:bookmark text:name="anchor521"/>1) правоохранительными, иными государственными органами, Центральным банком Российской Федерации, кредитными организациями, другими российскими организациями, органами местного самоуправления, работниками (сотрудниками) подразделений по профилактике коррупционных и иных правонарушений и должностными лицами государственных органов, органов местного самоуправления, Центрального банка Российской Федерации, а также иностранными банками и международными организациями;</text:p>
      <text:p text:style-name="s1"><text:bookmark text:name="anchor522"/>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text:p>
      <text:p text:style-name="s1"><text:bookmark text:name="anchor523"/>3) Общественной палатой Российской Федерации;</text:p>
      <text:p text:style-name="s1"><text:bookmark text:name="anchor524"/>4) общероссийскими средствами массовой информации.</text:p>
      <text:p text:style-name="s1"><text:bookmark text:name="anchor53"/>3. Информация анонимного характера не может служить основанием для принятия решения об осуществлении проверки.</text:p>
      <text:p text:style-name="s9header">ГАРАНТ:</text:p>
      <text:p text:style-name="s9">См. <text:a xlink:type="simple" xlink:href="http://ivo.garant.ru/document/redirect/58157054/5">комментарии</text:a> к статье 5 настоящего Федерального закона</text:p>
      <text:p text:style-name="s9"/>
      <text:p text:style-name="s15"><text:bookmark text:name="anchor6"/><text:span text:style-name="s10">Статья 6</text:span></text:p>
      <text:p text:style-name="s1"><text:bookmark text:name="anchor61"/>1. Решение об осуществлении проверки принимает должностное лицо, уполномоченное принимать решение об осуществлении проверки соблюдения лицом запретов и ограничений, установленных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text:p>
      <text:p text:style-name="s1"><text:bookmark text:name="anchor62"/>2. Решение об осуществлении проверки принимается в порядке, предусмотренном для принятия решения об осуществлении проверки соблюдения лицом запретов и ограничений, установленных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text:p>
      <text:p text:style-name="s1"><text:bookmark text:name="anchor63"/>3. Проверка осуществляется в порядке и сроки, которые предусмотрены для осуществления проверки соблюдения лицом запретов и ограничений, установленных федеральными конституционными законами, <text:a xlink:type="simple" xlink:href="http://ivo.garant.ru/document/redirect/12164203/8">Федеральным законом</text:a> "О противодействии коррупции", другими федеральными законами.</text:p>
      <text:p text:style-name="s9header">ГАРАНТ:</text:p>
      <text:p text:style-name="s9">См. <text:a xlink:type="simple" xlink:href="http://ivo.garant.ru/document/redirect/58157054/6">комментарии</text:a> к статье 6 настоящего Федерального закона</text:p>
      <text:p text:style-name="s9"/>
      <text:p text:style-name="s15"><text:bookmark text:name="anchor7"/><text:span text:style-name="s10">Статья 7</text:span></text:p>
      <text:p text:style-name="s1"><text:bookmark text:name="anchor71"/>1. Проверка осуществляется органами, подразделениями и должностными лицами, уполномоченными на осуществление проверки соблюдения лицом запретов и ограничений, установленных федеральными конституционными законами, <text:a xlink:type="simple" xlink:href="http://ivo.garant.ru/document/redirect/12164203/0">Федеральным законом</text:a> "О противодействии коррупции", другими федеральными законами.</text:p>
      <text:p text:style-name="s1"><text:bookmark text:name="anchor72"/>2. При осуществлении проверки органы, подразделения и должностные лица, указанные в <text:a xlink:type="simple" xlink:href="#anchor71">части 1</text:a> настоящей статьи, вправе:</text:p>
      <text:p text:style-name="s22header">Информация об изменениях:</text:p>
      <text:p text:style-name="s22"><text:bookmark text:name="anchor721"/><text:a xlink:type="simple" xlink:href="http://ivo.garant.ru/document/redirect/71237744/631">Федеральным законом</text:a> от 3 ноября 2015 г. N 303-ФЗ в пункт 1 части 2 статьи 7 внесены изменения</text:p>
      <text:p text:style-name="s22"><text:a xlink:type="simple" xlink:href="http://ivo.garant.ru/document/redirect/57405903/721">См. текст пункта в предыдущей редакции</text:a></text:p>
      <text:p text:style-name="s1">1) проводить по своей инициативе беседу с лицом, указанным в <text:a xlink:type="simple" xlink:href="#anchor211">пунктах 1</text:a>, <text:a xlink:type="simple" xlink:href="#anchor21101">1.1 части 1 статьи 2</text:a> настоящего Федерального закона;</text:p>
      <text:p text:style-name="s22header">Информация об изменениях:</text:p>
      <text:p text:style-name="s22"><text:bookmark text:name="anchor722"/><text:a xlink:type="simple" xlink:href="http://ivo.garant.ru/document/redirect/71237744/632">Федеральным законом</text:a> от 3 ноября 2015 г. N 303-ФЗ в пункт 2 части 2 статьи 7 внесены изменения</text:p>
      <text:p text:style-name="s22"><text:a xlink:type="simple" xlink:href="http://ivo.garant.ru/document/redirect/57405903/722">См. текст пункта в предыдущей редакции</text:a></text:p>
      <text:p text:style-name="s1">2) изучать дополнительные материалы, поступившие от лица, указанного в <text:a xlink:type="simple" xlink:href="#anchor211">пунктах 1</text:a>, <text:a xlink:type="simple" xlink:href="#anchor21101">1.1 части 1 статьи 2</text:a> настоящего Федерального закона, или от других лиц;</text:p>
      <text:p text:style-name="s22header">Информация об изменениях:</text:p>
      <text:p text:style-name="s22"><text:bookmark text:name="anchor723"/><text:a xlink:type="simple" xlink:href="http://ivo.garant.ru/document/redirect/71237744/633">Федеральным законом</text:a> от 3 ноября 2015 г. N 303-ФЗ в пункт 3 части 2 статьи 7 внесены изменения</text:p>
      <text:p text:style-name="s22"><text:a xlink:type="simple" xlink:href="http://ivo.garant.ru/document/redirect/57405903/723">См. текст пункта в предыдущей редакции</text:a></text:p>
      <text:p text:style-name="s1">3) получать от лица, указанного в <text:a xlink:type="simple" xlink:href="#anchor211">пунктах 1</text:a>, <text:a xlink:type="simple" xlink:href="#anchor21101">1.1 части 1 статьи 2</text:a> настоящего Федерального закона, пояснения по представленным им сведениям и материалам;</text:p>
      <text:p text:style-name="s22header">Информация об изменениях:</text:p>
      <text:p text:style-name="s22"><text:bookmark text:name="anchor724"/>Пункт 4 изменен с 6 августа 2019 г. - <text:a xlink:type="simple" xlink:href="http://ivo.garant.ru/document/redirect/72166932/41">Федеральный закон</text:a> от 6 февраля 2019 г. N 5-ФЗ</text:p>
      <text:p text:style-name="s22"><text:a xlink:type="simple" xlink:href="http://ivo.garant.ru/document/redirect/77673481/724">См. предыдущую редакцию</text:a></text:p>
      <text:p text:style-name="s1">4) направлять в установленном порядке запросы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российские организации об имеющейся у них информации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 Полномочия органов, подразделений и должностных лиц, указанных в <text:a xlink:type="simple" xlink:href="#anchor71">части 1</text:a> настоящей статьи, в части направления запросов, предусмотренных настоящим пунктом, определяются Президентом Российской Федерации;</text:p>
      <text:p text:style-name="s1"><text:bookmark text:name="anchor725"/>5) наводить справки у физических лиц и получать от них с их согласия информацию по вопросам проверки.</text:p>
      <text:p text:style-name="s1"><text:bookmark text:name="anchor73"/>3. Руководители органов и организаций, расположенных на территории Российской Федерации, получившие запрос, предусмотренный <text:a xlink:type="simple" xlink:href="#anchor724">пунктом 4 части 2</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text:a xlink:type="simple" xlink:href="http://ivo.garant.ru/document/redirect/71872690/1000">порядке</text:a> запрашиваемую информацию.</text:p>
      <text:p text:style-name="s22header">Информация об изменениях:</text:p>
      <text:p text:style-name="s22"><text:bookmark text:name="anchor74"/>Статья 7 дополнена частью 4 с 6 августа 2019 г. - <text:a xlink:type="simple" xlink:href="http://ivo.garant.ru/document/redirect/72166932/42">Федеральный закон</text:a> от 6 февраля 2019 г. N 5-ФЗ</text:p>
      <text:p text:style-name="s1">4. Запросы в иностранные банки и иные иностранные организации, а также в уполномоченные органы иностранных государств, за исключением запросов в связи с проведением проверок в соответствии с <text:a xlink:type="simple" xlink:href="http://ivo.garant.ru/document/redirect/12164203/13413">пунктом 3 части 1 статьи 13.4</text:a> Федерального закона "О противодействии коррупции", направляются органами прокуратуры Российской Федерации на основаниях и в <text:a xlink:type="simple" xlink:href="http://ivo.garant.ru/document/redirect/72599090/1000">порядке</text:a>, которые устанавливаются Генеральным прокурором Российской Федерации.</text:p>
      <text:p text:style-name="s22header">Информация об изменениях:</text:p>
      <text:p text:style-name="s22"><text:bookmark text:name="anchor75"/>Статья 7 дополнена частью 5 с 6 августа 2019 г. - <text:a xlink:type="simple" xlink:href="http://ivo.garant.ru/document/redirect/72166932/43">Федеральный закон</text:a> от 6 февраля 2019 г. N 5-ФЗ</text:p>
      <text:p text:style-name="s1">5. При проведении проверок в соответствии с <text:a xlink:type="simple" xlink:href="http://ivo.garant.ru/document/redirect/12164203/13413">пунктом 3 части 1 статьи 13.4</text:a> Федерального закона "О противодействии коррупции" исполнение запросов, направляемых Генеральному прокурору Российской Федерации, осуществляется в сроки, установленные в таких запросах.</text:p>
      <text:p text:style-name="s22header">Информация об изменениях:</text:p>
      <text:p text:style-name="s22"><text:bookmark text:name="anchor76"/>Статья 7 дополнена частью 6 с 6 августа 2019 г. - <text:a xlink:type="simple" xlink:href="http://ivo.garant.ru/document/redirect/72166932/44">Федеральный закон</text:a> от 6 февраля 2019 г. N 5-ФЗ</text:p>
      <text:p text:style-name="s1">6. Генеральная прокуратура Российской Федерации при необходимости вправе направить запрос в Центральный банк Российской Федерации, который обращается в центральный банк и (или) иной орган надзора иностранного государства, в функции которого входит банковский надзор, или к иностранному регулятору финансового рынка с запросом о предоставлении имеющейся у них информации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text:p>
      <text:p text:style-name="s22header">Информация об изменениях:</text:p>
      <text:p text:style-name="s22"><text:bookmark text:name="anchor77"/>Статья 7 дополнена частью 7 с 6 августа 2019 г. - <text:a xlink:type="simple" xlink:href="http://ivo.garant.ru/document/redirect/72166932/45">Федеральный закон</text:a> от 6 февраля 2019 г. N 5-ФЗ</text:p>
      <text:p text:style-name="s1">7. Порядок и условия взаимодействия Генеральной прокуратуры Российской Федерации и Центрального банка Российской Федерации определяются <text:a xlink:type="simple" xlink:href="http://ivo.garant.ru/document/redirect/72875358/0">соглашением</text:a>.</text:p>
      <text:p text:style-name="s22header">Информация об изменениях:</text:p>
      <text:p text:style-name="s22"><text:bookmark text:name="anchor78"/>Статья 7 дополнена частью 8 с 6 августа 2019 г. - <text:a xlink:type="simple" xlink:href="http://ivo.garant.ru/document/redirect/72166932/46">Федеральный закон</text:a> от 6 февраля 2019 г. N 5-ФЗ</text:p>
      <text:p text:style-name="s1">8. Генеральная прокуратура Российской Федерации предоставляет полученную от Центрального банка Российской Федерации информацию органам, подразделениям и должностным лицам, указанным в <text:a xlink:type="simple" xlink:href="#anchor71">части 1</text:a> настоящей статьи.</text:p>
      <text:p text:style-name="s22header">Информация об изменениях:</text:p>
      <text:p text:style-name="s22"><text:bookmark text:name="anchor79"/>Статья 7 дополнена частью 9 с 6 августа 2019 г. - <text:a xlink:type="simple" xlink:href="http://ivo.garant.ru/document/redirect/72166932/47">Федеральный закон</text:a> от 6 февраля 2019 г. N 5-ФЗ</text:p>
      <text:p text:style-name="s1">9. Органы, подразделения и должностные лица, указанные в <text:a xlink:type="simple" xlink:href="#anchor71">части 1</text:a> настоящей статьи, не вправе раскрывать третьим лицам информацию о наличии у лиц, которым в соответствии с настоящи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четов (вкладов), наличных денежных средств и ценностей в иностранных банках, расположенных за пределами территории Российской Федерации, и (или) иностранных финансовых инструментов, за исключением случаев, предусмотренных федеральными законами.</text:p>
      <text:p text:style-name="s9header">ГАРАНТ:</text:p>
      <text:p text:style-name="s9">См. <text:a xlink:type="simple" xlink:href="http://ivo.garant.ru/document/redirect/58157054/7">комментарии</text:a> к статье 7 настоящего Федерального закона</text:p>
      <text:p text:style-name="s9"/>
      <text:p text:style-name="s22header">Информация об изменениях:</text:p>
      <text:p text:style-name="s22"><text:bookmark text:name="anchor8"/><text:a xlink:type="simple" xlink:href="http://ivo.garant.ru/document/redirect/71237744/64">Федеральным законом</text:a> от 3 ноября 2015 г. N 303-ФЗ в статью 8 внесены изменения</text:p>
      <text:p text:style-name="s22"><text:a xlink:type="simple" xlink:href="http://ivo.garant.ru/document/redirect/57405903/8">См. текст статьи в предыдущей редакции</text:a></text:p>
      <text:p text:style-name="s15"><text:span text:style-name="s10">Статья 8</text:span></text:p>
      <text:p text:style-name="s1"><text:bookmark text:name="anchor80"/>Лицо, указанное в <text:a xlink:type="simple" xlink:href="#anchor211">пунктах 1</text:a>, <text:a xlink:type="simple" xlink:href="#anchor21101">1.1 части 1 статьи 2</text:a> настоящего Федерального закона, в связи с осуществлением проверки соблюдения им,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праве:</text:p>
      <text:p text:style-name="s1"><text:bookmark text:name="anchor81"/>1) давать пояснения, в том числе в письменной форме, по вопросам, связанным с осуществлением проверки;</text:p>
      <text:p text:style-name="s1"><text:bookmark text:name="anchor82"/>2) представлять дополнительные материалы и давать по ним пояснения в письменной форме;</text:p>
      <text:p text:style-name="s1"><text:bookmark text:name="anchor83"/>3) обращаться с ходатайством в орган, подразделение или к должностному лицу, указанным в <text:a xlink:type="simple" xlink:href="#anchor71">части 1 статьи 7</text:a> настоящего Федерального закона, о проведении с ним беседы по вопросам, связанным с осуществлением проверки. Ходатайство подлежит обязательному удовлетворению.</text:p>
      <text:p text:style-name="s9header">ГАРАНТ:</text:p>
      <text:p text:style-name="s9">См. <text:a xlink:type="simple" xlink:href="http://ivo.garant.ru/document/redirect/58157054/8">комментарии</text:a> к статье 8 настоящего Федерального закона</text:p>
      <text:p text:style-name="s9"/>
      <text:p text:style-name="s15"><text:bookmark text:name="anchor9"/><text:span text:style-name="s10">Статья 9</text:span></text:p>
      <text:p text:style-name="s1">Лицо, указанное в <text:a xlink:type="simple" xlink:href="#anchor211">пункте 1 части 1 статьи 2</text:a> настоящего Федерального закона, на период осуществления проверки соблюдения им,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может быть в установленном порядке отстранено от замещаемой (занимаемой) должности на срок, не превышающий шестидесяти дней со дня принятия решения об осуществлении проверки. Указанный срок может быть продлен до девяноста дней лицом, принявшим решение об осуществлении проверки. На период отстранения от замещаемой (занимаемой) должности денежное содержание по замещаемой (занимаемой) должности сохраняется.</text:p>
      <text:p text:style-name="s9header">ГАРАНТ:</text:p>
      <text:p text:style-name="s9">См. <text:a xlink:type="simple" xlink:href="http://ivo.garant.ru/document/redirect/58157054/9">комментарии</text:a> к статье 9 настоящего Федерального закона</text:p>
      <text:p text:style-name="s9"/>
      <text:p text:style-name="s22header">Информация об изменениях:</text:p>
      <text:p text:style-name="s22"><text:bookmark text:name="anchor10"/>Статья 10 изменена с 10 июля 2023 г. - <text:a xlink:type="simple" xlink:href="http://ivo.garant.ru/document/redirect/407361712/21">Федеральный закон</text:a> от 10 июля 2023 г. N 286-ФЗ</text:p>
      <text:p text:style-name="s22"><text:a xlink:type="simple" xlink:href="http://ivo.garant.ru/document/redirect/76817855/10">См. предыдущую редакцию</text:a></text:p>
      <text:p text:style-name="s15"><text:span text:style-name="s10">Статья 10</text:span></text:p>
      <text:p text:style-name="s1">Несоблюдение лицом, указанным в <text:a xlink:type="simple" xlink:href="#anchor211">пункте 1 части 1 статьи 2</text:a> настоящего Федерального закона, его супругой (супругом) и (ил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 за исключением случаев, установленных федеральными законами.</text:p>
      <text:p text:style-name="s9header">ГАРАНТ:</text:p>
      <text:p text:style-name="s9">См. <text:a xlink:type="simple" xlink:href="http://ivo.garant.ru/document/redirect/58157054/10">комментарии</text:a> к статье 10 настоящего Федерального закона</text:p>
      <text:p text:style-name="s9"/>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7 мая 2013 г.
N 79-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7 мая 2013 г. N 79-ФЗ "О запрете отдельным категориям лиц открывать и иметь ...</text:p>
      </style:header>
      <style:footer>
        <table:table>
          <table:table-column table:number-columns-repeated="3"/>
          <table:table-row>
            <table:table-cell>
              <text:p text:style-name="footer_left">
							<text:date style:data-style-name="date" text:fixed="true" text:date-value="2025-1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